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25" calcext:value-type="float">
            <text:p>82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201:130</text:p>
          </table:table-cell>
          <table:table-cell table:style-name="ce15" office:value-type="float" office:value="960929.28" calcext:value-type="float">
            <text:p>960,929.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30105:308</text:p>
          </table:table-cell>
          <table:table-cell table:style-name="ce15" office:value-type="float" office:value="1164075.74" calcext:value-type="float">
            <text:p>1,164,075.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50902:237</text:p>
          </table:table-cell>
          <table:table-cell table:style-name="ce15" office:value-type="float" office:value="785875.39" calcext:value-type="float">
            <text:p>785,875.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40302:1175</text:p>
          </table:table-cell>
          <table:table-cell table:style-name="ce15" office:value-type="float" office:value="1488183.3" calcext:value-type="float">
            <text:p>1,488,183.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01:786</text:p>
          </table:table-cell>
          <table:table-cell table:style-name="ce15" office:value-type="float" office:value="1722945.01" calcext:value-type="float">
            <text:p>1,722,945.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478:139</text:p>
          </table:table-cell>
          <table:table-cell table:style-name="ce15" office:value-type="float" office:value="2253789.97" calcext:value-type="float">
            <text:p>2,253,789.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40102:522</text:p>
          </table:table-cell>
          <table:table-cell table:style-name="ce15" office:value-type="float" office:value="472617.07" calcext:value-type="float">
            <text:p>472,617.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10:2055</text:p>
          </table:table-cell>
          <table:table-cell table:style-name="ce15" office:value-type="float" office:value="1792000.38" calcext:value-type="float">
            <text:p>1,792,000.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30401:383</text:p>
          </table:table-cell>
          <table:table-cell table:style-name="ce15" office:value-type="float" office:value="815080.24" calcext:value-type="float">
            <text:p>815,080.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40125:380</text:p>
          </table:table-cell>
          <table:table-cell table:style-name="ce15" office:value-type="float" office:value="819022.04" calcext:value-type="float">
            <text:p>819,022.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1927</text:p>
          </table:table-cell>
          <table:table-cell table:style-name="ce15" office:value-type="float" office:value="653515.28" calcext:value-type="float">
            <text:p>653,515.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38:853</text:p>
          </table:table-cell>
          <table:table-cell table:style-name="ce15" office:value-type="float" office:value="1183894.21" calcext:value-type="float">
            <text:p>1,183,894.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626:226</text:p>
          </table:table-cell>
          <table:table-cell table:style-name="ce15" office:value-type="float" office:value="3149013.41" calcext:value-type="float">
            <text:p>3,149,013.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713:262</text:p>
          </table:table-cell>
          <table:table-cell table:style-name="ce15" office:value-type="float" office:value="1306739.84" calcext:value-type="float">
            <text:p>1,306,739.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6:1225</text:p>
          </table:table-cell>
          <table:table-cell table:style-name="ce15" office:value-type="float" office:value="1964249.71" calcext:value-type="float">
            <text:p>1,964,249.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50111:595</text:p>
          </table:table-cell>
          <table:table-cell table:style-name="ce15" office:value-type="float" office:value="700391.18" calcext:value-type="float">
            <text:p>700,391.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81:283</text:p>
          </table:table-cell>
          <table:table-cell table:style-name="ce15" office:value-type="float" office:value="542280.07" calcext:value-type="float">
            <text:p>542,280.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101:1180</text:p>
          </table:table-cell>
          <table:table-cell table:style-name="ce15" office:value-type="float" office:value="668086.43" calcext:value-type="float">
            <text:p>668,086.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40103:1689</text:p>
          </table:table-cell>
          <table:table-cell table:style-name="ce15" office:value-type="float" office:value="2110910.09" calcext:value-type="float">
            <text:p>2,110,910.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1:2379</text:p>
          </table:table-cell>
          <table:table-cell table:style-name="ce15" office:value-type="float" office:value="1044938.57" calcext:value-type="float">
            <text:p>1,044,938.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202:1028</text:p>
          </table:table-cell>
          <table:table-cell table:style-name="ce15" office:value-type="float" office:value="112729.61" calcext:value-type="float">
            <text:p>112,729.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101:1325</text:p>
          </table:table-cell>
          <table:table-cell table:style-name="ce15" office:value-type="float" office:value="2248453.17" calcext:value-type="float">
            <text:p>2,248,453.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1:2378</text:p>
          </table:table-cell>
          <table:table-cell table:style-name="ce15" office:value-type="float" office:value="599669.92" calcext:value-type="float">
            <text:p>599,669.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14:223</text:p>
          </table:table-cell>
          <table:table-cell table:style-name="ce15" office:value-type="float" office:value="1309753.08" calcext:value-type="float">
            <text:p>1,309,753.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677:124</text:p>
          </table:table-cell>
          <table:table-cell table:style-name="ce15" office:value-type="float" office:value="1246970.54" calcext:value-type="float">
            <text:p>1,246,970.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30102:181</text:p>
          </table:table-cell>
          <table:table-cell table:style-name="ce15" office:value-type="float" office:value="168024.02" calcext:value-type="float">
            <text:p>168,024.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20103:252</text:p>
          </table:table-cell>
          <table:table-cell table:style-name="ce15" office:value-type="float" office:value="153072.78" calcext:value-type="float">
            <text:p>153,072.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601:2327</text:p>
          </table:table-cell>
          <table:table-cell table:style-name="ce15" office:value-type="float" office:value="190808.33" calcext:value-type="float">
            <text:p>190,808.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502:1550</text:p>
          </table:table-cell>
          <table:table-cell table:style-name="ce15" office:value-type="float" office:value="1178192.79" calcext:value-type="float">
            <text:p>1,178,192.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20101:10097</text:p>
          </table:table-cell>
          <table:table-cell table:style-name="ce15" office:value-type="float" office:value="19637.34" calcext:value-type="float">
            <text:p>19,637.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2007:590</text:p>
          </table:table-cell>
          <table:table-cell table:style-name="ce15" office:value-type="float" office:value="12829.61" calcext:value-type="float">
            <text:p>12,829.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99:159</text:p>
          </table:table-cell>
          <table:table-cell table:style-name="ce15" office:value-type="float" office:value="82182.19" calcext:value-type="float">
            <text:p>82,182.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00108:652</text:p>
          </table:table-cell>
          <table:table-cell table:style-name="ce15" office:value-type="float" office:value="1031406.11" calcext:value-type="float">
            <text:p>1,031,406.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66:1840</text:p>
          </table:table-cell>
          <table:table-cell table:style-name="ce15" office:value-type="float" office:value="4176358.84" calcext:value-type="float">
            <text:p>4,176,358.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41:221</text:p>
          </table:table-cell>
          <table:table-cell table:style-name="ce15" office:value-type="float" office:value="2743788.52" calcext:value-type="float">
            <text:p>2,743,788.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80101:9744</text:p>
          </table:table-cell>
          <table:table-cell table:style-name="ce15" office:value-type="float" office:value="829464.14" calcext:value-type="float">
            <text:p>829,464.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3:010110:1006</text:p>
          </table:table-cell>
          <table:table-cell table:style-name="ce15" office:value-type="float" office:value="1348993.75" calcext:value-type="float">
            <text:p>1,348,993.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00101:3775</text:p>
          </table:table-cell>
          <table:table-cell table:style-name="ce15" office:value-type="float" office:value="372330.77" calcext:value-type="float">
            <text:p>372,330.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40:738</text:p>
          </table:table-cell>
          <table:table-cell table:style-name="ce15" office:value-type="float" office:value="422320.3" calcext:value-type="float">
            <text:p>422,320.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10901:404</text:p>
          </table:table-cell>
          <table:table-cell table:style-name="ce15" office:value-type="float" office:value="877174.95" calcext:value-type="float">
            <text:p>877,174.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2040:739</text:p>
          </table:table-cell>
          <table:table-cell table:style-name="ce15" office:value-type="float" office:value="194795.24" calcext:value-type="float">
            <text:p>194,795.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60101:7021</text:p>
          </table:table-cell>
          <table:table-cell table:style-name="ce15" office:value-type="float" office:value="1427917.17" calcext:value-type="float">
            <text:p>1,427,917.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60202:111</text:p>
          </table:table-cell>
          <table:table-cell table:style-name="ce15" office:value-type="float" office:value="713659.66" calcext:value-type="float">
            <text:p>713,659.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2040:737</text:p>
          </table:table-cell>
          <table:table-cell table:style-name="ce15" office:value-type="float" office:value="384839.37" calcext:value-type="float">
            <text:p>384,839.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54:881</text:p>
          </table:table-cell>
          <table:table-cell table:style-name="ce15" office:value-type="float" office:value="2278325.91" calcext:value-type="float">
            <text:p>2,278,325.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19:203</text:p>
          </table:table-cell>
          <table:table-cell table:style-name="ce15" office:value-type="float" office:value="1099943.6" calcext:value-type="float">
            <text:p>1,099,943.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3:010110:1564</text:p>
          </table:table-cell>
          <table:table-cell table:style-name="ce15" office:value-type="float" office:value="1388235.32" calcext:value-type="float">
            <text:p>1,388,235.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677:182</text:p>
          </table:table-cell>
          <table:table-cell table:style-name="ce15" office:value-type="float" office:value="121944.99" calcext:value-type="float">
            <text:p>121,944.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20:234</text:p>
          </table:table-cell>
          <table:table-cell table:style-name="ce15" office:value-type="float" office:value="120947.91" calcext:value-type="float">
            <text:p>120,947.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833:1249</text:p>
          </table:table-cell>
          <table:table-cell table:style-name="ce15" office:value-type="float" office:value="1433804.99" calcext:value-type="float">
            <text:p>1,433,804.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40102:1558</text:p>
          </table:table-cell>
          <table:table-cell table:style-name="ce15" office:value-type="float" office:value="348510.38" calcext:value-type="float">
            <text:p>348,510.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40102:1559</text:p>
          </table:table-cell>
          <table:table-cell table:style-name="ce15" office:value-type="float" office:value="359674.37" calcext:value-type="float">
            <text:p>359,674.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104:10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50104:10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50104:10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50104:10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50201:1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50201:1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50201:1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50201:1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50201:1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50201:1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50302:42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50201:1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50201:1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50201:1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50201:1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50201:1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50201:1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50201:1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50201:1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50201:1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50201:1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50201:1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50302:43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50201:1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50207:3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50207:3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50301:2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50301:2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50302:39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50302:39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50302:39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50302:39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50302:39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50302:39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50302:39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50302:39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50302:37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50302:37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50302:37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50302:37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50302:37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50302:37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50302:37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50302:37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50302:37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50302:37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50302:37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50302:37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50302:37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50302:37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50302:37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50302:37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50302:37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50302:37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50302:38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50302:38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50302:38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50302:38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50302:38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50302:38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50302:40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50302:40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50302:38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50302:38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50302:38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50302:38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50302:42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50302:42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50302:38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50302:38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50302:38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50302:38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50302:38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50302:38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50302:42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50302:42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50302:43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50302:43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50302:43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50302:38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50302:38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50302:38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50302:38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50302:38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50302:38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50302:38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50302:38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50302:37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702: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50302:37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50302:37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50302:37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50302:37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50302:37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50302:37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50302:37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50302:37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50302:39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50302:40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50302:39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50302:39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50302:39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50302:39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50302:39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50302:39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50302:39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50302:39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50302:42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50302:39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50302:43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50302:39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50302:39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50302:39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50302:39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50302:39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50302:43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50302:39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50302:39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50302:39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50302:39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50302:40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50302:40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50302:39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50302:39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50302:39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50302:39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50302:39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050302:40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050302:40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50302:37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50302:37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50302:37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50302:39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50302:39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50302:39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50302:39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50302:39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50302:39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50302:39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50302:39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50302:39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050302:39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050302:39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50302:39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50302:39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50302:39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50302:40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50302:40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050302:40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50302:40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50302:42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50302:40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50302:40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50302:40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050302:40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050101:16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50101:16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50302:43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050302:36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50302:36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050302:37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50302:37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50302:38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50302:38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050302:38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50302:38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50302:38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50302:38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50302:38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050302:38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050302:38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50302:38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50302:38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50302:38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050302:38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50302:38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050302:38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050302:38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50302:40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50302:40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050302:40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050302:40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50302:38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050302:38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50302:38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50302:38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50302:39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50302:39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50302:42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50302:42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60201:1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060201:1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60201:1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60201:1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060201:1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60201:1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060201:1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60201:1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60201:1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60201:1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060202:1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060202:1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060202:1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060202:1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060202:1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060202:1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60202:1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60203:49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60202:1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60202:1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60202:1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60202:1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60202:1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60202:1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60202:1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60202:2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060202:1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60202:1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60202:1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60202:1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60202:1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060202:1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060202:1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060202:1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060202:1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060202:1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60202:1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060202:1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60202:1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60202:1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60202:1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60202:3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60202:1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60202:1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60202:1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60202:1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60202:1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60202:1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60202:1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060202:1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060202:1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060202:1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060202:1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060202:1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060202:1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60202:1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060202:1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060202:1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060202:2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060202:2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60202:2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060202:2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60202:2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060202:2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060202:2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060202:2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060202:2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060202:2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60202:2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60202:2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060202:3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214:1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060202:2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060202:2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060202:2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060202:2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060202:2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060202:2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060202:2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060202:2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060202:2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060202:2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060202:2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060202:2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060202:2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060202:2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060202:2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060202:2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060203:47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060202:2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060202:2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060202:2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060202:2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060202:2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060202:2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060202:2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060202:2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060202:2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060202:2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060202:2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060202:2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060202:2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060202:2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060202:2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060202:2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060202:3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060202:3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60202:2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060202:2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060202:2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060202:2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60202:3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060202:3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060202:3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060203:49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060202:1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60202:1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060202:1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060202:2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060202:2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60202:2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060202:3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060202:3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060202:1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060202:1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060202:1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060202:2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060202:1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060202:1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060202:1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060202:1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060202:1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60202:1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060202:1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060202:1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60202:3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060202:1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060202:1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060203:33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060203:33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060203:33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060203:50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060203:34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60203:34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060203:34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060203:34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060203:34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060203:34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060203:34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060203:34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060203:34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060203:34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060203:34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060203:34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060203:34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060203:34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060203:34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060203:34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060203:34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060203:34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60203:34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060203:34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060203:34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060203:34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060203:34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060203:34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060203:34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060203:34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060203:34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060203:34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060203:34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060203:34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060203:34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060203:34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060203:34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060203:34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060203:34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060203:34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060203:34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060203:34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060203:34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060203:34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060203:34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060203:34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60203:34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60203:34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060203:34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60203:34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060203:34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060203:34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60203:34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060203:34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060203:34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060203:34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60203:34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060203:47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060203:34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060203:34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060203:34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060203:34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060203:34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60203:34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060203:35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060203:35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060203:35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060203:35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060203:35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060203:35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060203:35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060203:35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060203:35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060203:35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060203:35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060203:35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060203:35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060203:35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060203:35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060203:35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060203:55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2:090202:13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3:100101:30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030101:22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6:030101:22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20602:3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20602:4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20602:7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20605: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20605: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20605: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90101:43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90101:43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100101:19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100101:22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00101:20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100101:20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00101:20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00101:20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00101:20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00101:21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00101:21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00101:18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100101:18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00101:18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00405:18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00405:18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00405:18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00405:18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00405:18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00405:21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00405:21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00405:21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10601:4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10601:4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10801:2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10801:1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30310:10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30310:10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30310:10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60302:5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60302:5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60302:5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60413: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160413: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60413: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60801:2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60801:2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347:2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347:2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347:2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347:4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026:12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026:12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026:12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026:12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026:12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026:12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026:12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026:12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026:12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026:12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026:12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026:12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026:12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026:13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026:13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026:13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026:13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026:13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026:13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026:13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026:13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026:13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026:13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026:13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026:13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026:13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026:13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026:13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026:13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026:13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026:13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026:13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026:13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026:13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026:13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026:13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026:13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026:13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026:13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026:13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026:13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026:13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026:13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026:13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026:13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026:13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026:13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026:13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026:13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026:13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026:13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026:13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026:13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026:13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026:13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026:13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026:13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026:13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026:13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026:13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026:13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026:13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026:13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026:13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026:13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026:13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026:13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026:13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026:13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026:13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026:13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026:13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026:13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026:13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026:13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026:13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026:13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026:13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026:13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026:13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026:13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026:13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026:13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026:13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026:13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026:13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026:13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026:13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026:13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026:13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677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677: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677: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677: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728:10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728:10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740:1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740:1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740:1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757: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757: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757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757: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0:110101:88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771:7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100101:16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40648: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160413: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20605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100101:14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20602:2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100405:15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128:1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90101:37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677: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100401:18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2:090202:14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100401:18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100401:18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728: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2:090202:8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100401:18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2:190101:14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2021:2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3:050104:13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100101:10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110601:2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6:030101:19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20602:1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160302:3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41439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100401:18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740: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100401:18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173:3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100401:18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100401:18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090201:10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2:200101:4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160302:3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100101:7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110801:1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3:110501:1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395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130310:4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160801:1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00000:66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100401:18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100401:18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100401:18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100401:18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100401:18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100401:18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026:12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2:090202:14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173:5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100401:18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50302:7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1:020202:20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1:050302:15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0:000000:2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000000:11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0:070302:6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100401:18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047:8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1:150103:5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309:86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309:89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6:030101:28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516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771:13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309:79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309:82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309:86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309:86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490:20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706:2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202:4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110:12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071:5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40291:6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40014: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50102:37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398:7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0:110304:27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309:92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309:79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8:010807:12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3:010234:1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292:9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309:81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309:82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2:220401:6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309:85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434:35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309:74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309:82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3:010110:10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309:92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20309:79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150211:2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636:7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50101:4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21053:4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432:6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309:81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0309:81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309:86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309:92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309:86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309:82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309:91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309:92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309:79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309:79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309:92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309:92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309:92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309:68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0163:5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307:16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600: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50101:18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292:32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058:6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238:24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296:1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068:21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140202:3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0720:1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90101:38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347: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050302:29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060203:12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060202:1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1:060202:1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050302:29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050302:31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060203:12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060202:1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060203:11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060202: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060202:1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050302:9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050302:30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1:060202: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050302:5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1:060203:11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060202:1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060202:1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050302:23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060203:12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060203:10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1:060202:1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060203:11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050302:7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060202: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050302:33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050302:26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060203:11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060202: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050302:6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677: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050302:32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1:050302:30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1:050302:6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0:020401:22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8:091101:7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0579:1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050302:33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050302:21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060202:1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060202:1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050302:27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060203:12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050302:29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060202:1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050302:32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1:050302:5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1:060203:11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060203:12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1:050302:35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060201:1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1:060203:11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050302:30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050302:40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050302:8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060201:1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050302:25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050302:6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1:050302:43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060202:1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1:060203:11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1:050302:24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1:050302:6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060203:12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8:091101:7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30757: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1:060203:12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1:060202:1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1:060203:10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1:050302:35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050302:27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060203:11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1:050302:3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1:050302:33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050302:22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060202:1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050302:34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050302:6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060201:1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1:050302:40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060202: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050302:25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050302:26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050302:24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050302:23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060202:1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060203:12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050302:30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050302:9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060202: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060203:11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1:050302:10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1:050302:11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1:050207:3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1:050201:1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050201:1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1:050201:1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1:050302:13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1:050302:15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1:050302:11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1:050302:21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1:050302:13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1:050201:1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050302:19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1:050302:17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1:050302:14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1:050302:20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050201:1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050201:1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1:050201:1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1:050201:1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1:050104:9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1:050302:10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050302:18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1:050302:17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1:050104:9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050301:2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050302:18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1:050302:19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050201:1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1:050302:18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1:050201:1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2078:10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2078:10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2078:10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2078:9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2078:10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2078:10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2078:10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2078:10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2078:11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066:14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091:7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3B42016FA3999824F1B17C6901BAD36CBADFA4DFB79CC95E89689E308F47B6DB8ED54D733B2C09496E062C4788894BFBC6CCA5F2DD3B46E834D57AE594D30C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68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7T04:30:50</meta:creation-date>
    <dc:date>2024-01-17T15:32:58</dc:date>
    <meta:generator>LibreOffice/6.4.6.2$Linux_X86_64 LibreOffice_project/17c4c786810c925eb6e0da4181cd43069b44ed29</meta:generator>
    <meta:document-statistic meta:table-count="1" meta:cell-count="35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